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e7bc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e7bc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e7bc" style:font-size-asian="12pt" style:font-size-complex="12pt" fo:hyphenate="false" fo:hyphenation-remain-char-count="2" fo:hyphenation-push-char-count="2"/>
    </style:style>
    <style:style style:name="P13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e7bc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ae7bc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ae7bc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6">29</text:span><text:span text:style-name="T4"> de </text:span><text:span text:style-name="T6">junio</text:span><text:span text:style-name="T4"> de 201</text:span><text:span text:style-name="T5">7</text:span><text:span text:style-name="T4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7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3001 CD</text:span><text:span text:style-name="T1">)</text:span>, cuyo texto a continuación se transcribe:</text:p>
      <text:p text:style-name="P7"/>
      <text:p text:style-name="P7"/>
      <text:p text:style-name="P10"><text:span text:style-name="T8">“</text:span><text:span text:style-name="T9">La Cámara de Diputados de la Provincia de Santa Fe vería con agrado que el Poder Ejecutivo, a través del Ministerio de Medio Ambiente, respondiera sobre el impacto ambiental de las cloacas a realizarse en la localidad de Arroyo Leyes, departamento La Capital. Los principales puntos son los siguientes:</text:span></text:p>
      <text:p text:style-name="P11"><text:span text:style-name="T9">a) Si existe un informe sobre el impacto ambiental sobre las consecuencias de las obras de cloacas proyectadas en Arroyo Leyes;</text:span></text:p>
      <text:p text:style-name="P12"><text:span text:style-name="T9">b) Si se tienen en cuenta las observaciones realizadas por los vecinos de la localidad y cómo se puede modificar lo ya dispuesto desde el gobierno provincial en este sentido;</text:span></text:p>
      <text:p text:style-name="P12"><text:span text:style-name="T9">c) Si existe una instancia de comunicación e intercambio comunitario entre las autoridades del Ministerio y la comunidad de Arroyo Leyes para saldar todas las dudas con respecto a las mencionadas obras cloacales</text:span><text:span text:style-name="T8">.</text:span><text:span text:style-name="T4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7T12:18:05.557898504</dc:date>
    <meta:print-date>2016-08-24T11:15:00</meta:print-date>
    <meta:editing-cycles>38</meta:editing-cycles>
    <meta:editing-duration>PT1H2M57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200" meta:character-count="1238" meta:non-whitespace-character-count="1042"/>
  </office:meta>
</office:document-meta>
</file>